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font-name-complex="華康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line-break="normal" style:text-autospace="none" fo:text-align="end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text-autospace="none"/>
      <style:text-properties style:font-name-asian="標楷體" style:font-name-complex="華康標楷體" style:letter-kerning="false" fo:font-size="14pt" style:font-size-asian="14pt" style:font-size-complex="14pt"/>
    </style:style>
    <style:style style:name="P15" style:parent-style-name="內文" style:family="paragraph">
      <style:paragraph-properties fo:margin-left="0.6666in" fo:text-indent="-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top="0.05in" fo:margin-left="0.875in" fo:text-indent="-0.37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top="0.05in" fo:margin-left="0.875in" fo:text-indent="-0.37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<text:bookmark-start text:name="_Toc40157495"/><text:span text:style-name="T2">國立中興大學教師專業發展研究所</text:span><text:bookmark-end text:name="_Toc40157495"/><text:span text:style-name="T3">自我評鑑辦法</text:span></text:p>
      <text:p text:style-name="P4"><text:span text:style-name="T5">99.05.06 98</text:span><text:span text:style-name="T6">學年第</text:span><text:span text:style-name="T7">8</text:span><text:span text:style-name="T8">次所務會議通過</text:span></text:p>
      <text:p text:style-name="P9"><text:span text:style-name="T10">101.05.09 100</text:span><text:span text:style-name="T11">學年第</text:span><text:span text:style-name="T12">7</text:span><text:span text:style-name="T13">次所務會議通過</text:span></text:p>
      <text:p text:style-name="P14"/>
      <text:p text:style-name="P15"><text:span text:style-name="T16">一、</text:span><text:span text:style-name="T17"><text:s text:c="2"/></text:span><text:span text:style-name="T18">依據「國立中興大學自我評鑑實施辦法」訂定「國立中興大學</text:span><text:span text:style-name="T19">教師專業發展研究所自我</text:span><text:span text:style-name="T20">評鑑辦法」</text:span><text:span text:style-name="T21">(</text:span><text:span text:style-name="T22">以下簡稱本辦法</text:span><text:span text:style-name="T23">)</text:span><text:span text:style-name="T24">。</text:span><text:span text:style-name="T25"><text:s/></text:span></text:p>
      <text:p text:style-name="P26"><text:span text:style-name="T27">二、</text:span><text:span text:style-name="T28"><text:s text:c="2"/></text:span><text:span text:style-name="T29">評鑑內容包括</text:span><text:span text:style-name="T30">目標、核心能力與課程設計、教師教學與學習評量、學生輔導與學習資源、學術與專業表現、畢業生表現與整體自我改善機制等及其他事項等</text:span><text:span text:style-name="T31">。其各項目評鑑標準、評鑑表準則，由本所評鑑委員會另訂之。</text:span></text:p>
      <text:p text:style-name="P32"><text:span text:style-name="T33">三、</text:span><text:span text:style-name="T34"><text:s text:c="2"/></text:span><text:span text:style-name="T35">本所自我評鑑委員會組成及任務如下：</text:span><text:span text:style-name="T36"><text:s/></text:span></text:p>
      <text:p text:style-name="P37">(一)<text:s/>本所自我評鑑委員會設置委員3至6人，以所長為當然委員兼召集人，其餘委員由本所專任與合聘教師互選之，任期為一年，委員連選得連任，並邀請校內外專家學者2至4人進行評鑑。</text:p>
      <text:p text:style-name="P38"><text:span text:style-name="T39">(</text:span><text:span text:style-name="T40">二</text:span><text:span text:style-name="T41">)<text:s/></text:span><text:span text:style-name="T42">本所自我評鑑以每四年辦理一次為原則，另得依教育部評鑑需求、本校或所務會議而增辦，並針對每次自我評鑑結果</text:span><text:span text:style-name="T43">檢討改進。</text:span></text:p>
      <text:p text:style-name="內文"><text:span text:style-name="T44">四、</text:span><text:span text:style-name="T45"><text:s text:c="2"/></text:span><text:span text:style-name="T46">本辦法經所務會議通過後實施，修正時亦同。</text:span><text:span text:style-name="T47"><text:s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社會科學暨管理學院教育評鑑辦法</dc:title>
    <meta:initial-creator>社會</meta:initial-creator>
    <dc:creator>polaris</dc:creator>
    <meta:creation-date>2019-07-10T08:30:00Z</meta:creation-date>
    <dc:date>2019-07-10T08:30:00Z</dc:date>
    <meta:print-date>2007-03-08T10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