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2" style:parent-style-name="預設段落字型" style:family="text">
      <style:text-properties style:font-name="標楷體" style:font-name-complex="新細明體" fo:font-size="18pt" style:font-size-asian="18pt"/>
    </style:style>
    <style:style style:name="T3" style:parent-style-name="預設段落字型" style:family="text">
      <style:text-properties style:font-name="標楷體" style:font-name-complex="華康楷書體W5外字集" fo:font-size="18pt" style:font-size-asian="18pt"/>
    </style:style>
    <style:style style:name="T4" style:parent-style-name="預設段落字型" style:family="text">
      <style:text-properties style:font-name="標楷體" style:font-name-complex="新細明體" fo:font-size="18pt" style:font-size-asian="18pt"/>
    </style:style>
    <style:style style:name="P5" style:parent-style-name="樣式1" style:family="paragraph">
      <style:paragraph-properties fo:text-align="center" fo:margin-bottom="0.1666in" fo:margin-left="1in" fo:text-indent="-1in">
        <style:tab-stops/>
      </style:paragraph-properties>
    </style:style>
    <style:style style:name="T6" style:parent-style-name="預設段落字型" style:family="text">
      <style:text-properties style:font-name="標楷體" style:font-name-complex="新細明體" fo:letter-spacing="normal" fo:font-size="18pt" style:font-size-asian="18pt"/>
    </style:style>
    <style:style style:name="TableColumn8" style:family="table-column">
      <style:table-column-properties style:column-width="7.25in"/>
    </style:style>
    <style:style style:name="Table7" style:family="table">
      <style:table-properties style:width="7.25in" fo:margin-left="0in" table:align="center"/>
    </style:style>
    <style:style style:name="TableRow9" style:family="table-row">
      <style:table-row-properties style:min-row-height="6.3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25in" fo:margin-bottom="0.125in" fo:line-height="0.2777in"/>
    </style:style>
    <style:style style:name="T1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P31" style:parent-style-name="樣式1" style:family="paragraph">
      <style:paragraph-properties fo:margin-top="0.1666in" fo:margin-bottom="0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complex="新細明體" fo:color="#000000" style:font-size-complex="14pt"/>
    </style:style>
    <style:style style:name="P33" style:parent-style-name="樣式1" style:family="paragraph">
      <style:paragraph-properties fo:margin-top="0.1666in" fo:margin-bottom="0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color="#000000" style:font-size-complex="14pt"/>
    </style:style>
    <style:style style:name="T35" style:parent-style-name="預設段落字型" style:family="text">
      <style:text-properties style:font-name="標楷體" style:font-name-complex="華康楷書體W5外字集" fo:color="#000000" style:font-size-complex="14pt"/>
    </style:style>
    <style:style style:name="T36" style:parent-style-name="預設段落字型" style:family="text">
      <style:text-properties style:font-name="標楷體" style:font-name-complex="新細明體" fo:color="#000000" style:font-size-complex="14pt"/>
    </style:style>
    <style:style style:name="P37" style:parent-style-name="內文" style:family="paragraph">
      <style:paragraph-properties fo:margin-top="0.125in" fo:margin-bottom="0.125in" fo:line-height="0.2777in" fo:text-indent="1.0833in"/>
    </style:style>
    <style:style style:name="T38" style:parent-style-name="預設段落字型" style:family="text">
      <style:text-properties style:font-name="標楷體" style:font-name-complex="新細明體"/>
    </style:style>
    <style:style style:name="T39" style:parent-style-name="預設段落字型" style:family="text">
      <style:text-properties style:font-name="標楷體" style:font-name-complex="華康楷書體W5外字集"/>
    </style:style>
    <style:style style:name="T40" style:parent-style-name="預設段落字型" style:family="text">
      <style:text-properties style:font-name="標楷體" style:font-name-complex="新細明體"/>
    </style:style>
    <style:style style:name="P41" style:parent-style-name="內文" style:family="paragraph">
      <style:paragraph-properties fo:text-align="center" fo:margin-top="0.125in" fo:margin-bottom="0.125in" fo:line-height="0.3333in"/>
      <style:text-properties style:font-name="標楷體" fo:color="#000000" fo:font-size="24pt" style:font-size-asian="24pt" style:font-size-complex="24pt"/>
    </style:style>
    <style:style style:name="P42" style:parent-style-name="內文" style:family="paragraph">
      <style:paragraph-properties fo:margin-top="0.125in" fo:margin-bottom="0.125in" fo:line-height="0.3333in"/>
      <style:text-properties style:font-name="標楷體" fo:color="#000000" fo:font-size="24pt" style:font-size-asian="24pt" style:font-size-complex="24pt"/>
    </style:style>
    <style:style style:name="P43" style:parent-style-name="內文" style:family="paragraph">
      <style:paragraph-properties fo:text-align="start" fo:margin-top="0.125in" fo:margin-bottom="0.125in" fo:line-height="0.3333in"/>
      <style:text-properties style:font-name="標楷體" fo:color="#000000" fo:font-size="24pt" style:font-size-asian="24pt" style:font-size-complex="24pt"/>
    </style:style>
    <style:style style:name="P44" style:parent-style-name="內文" style:family="paragraph">
      <style:paragraph-properties fo:text-align="center" fo:margin-top="0.125in" fo:margin-bottom="0.125in" fo:line-height="0.3333in"/>
    </style:style>
    <style:style style:name="T45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46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47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48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49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P50" style:parent-style-name="內文" style:family="paragraph">
      <style:paragraph-properties fo:text-align="center" fo:margin-top="0.125in" fo:margin-bottom="0.125in" fo:line-height="0.3333in"/>
    </style:style>
    <style:style style:name="T51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52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53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54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55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P56" style:parent-style-name="內文" style:family="paragraph">
      <style:paragraph-properties fo:text-align="start" fo:margin-top="0.125in" fo:margin-bottom="0.125in" fo:line-height="0.3333in"/>
      <style:text-properties style:font-name="標楷體" fo:color="#000000" fo:font-size="24pt" style:font-size-asian="24pt" style:font-size-complex="24pt"/>
    </style:style>
    <style:style style:name="P57" style:parent-style-name="內文" style:family="paragraph">
      <style:paragraph-properties fo:text-align="center" fo:margin-top="0.125in" fo:margin-bottom="0.125in" fo:line-height="0.3333in"/>
    </style:style>
    <style:style style:name="T58" style:parent-style-name="預設段落字型" style:family="text">
      <style:text-properties style:font-name="標楷體" style:font-name-complex="新細明體" fo:color="#000000" fo:font-size="24pt" style:font-size-asian="24pt" style:font-size-complex="24pt"/>
    </style:style>
    <style:style style:name="P5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0013in">
        <style:tab-stops/>
      </style:paragraph-properties>
    </style:style>
    <style:style style:name="T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70" style:family="table-row">
      <style:table-row-properties style:min-row-height="0.1125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Row73" style:family="table-row">
      <style:table-row-properties style:min-row-height="2.097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fo:line-height="0.2777in"/>
      <style:text-properties style:font-name="標楷體" style:font-name-complex="新細明體" fo:color="#000000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2777in"/>
    </style:style>
    <style:style style:name="T7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2777in"/>
    </style:style>
    <style:style style:name="T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華康楷書體W5外字集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中</text:span><text:span text:style-name="T4">興大學教師專業發展所</text:span></text:p>
      <text:p text:style-name="P5"><text:span text:style-name="T6">研究生參加研討會補助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</text:span><text:span text:style-name="T13"><text:s/></text:span><text:span text:style-name="T14">請</text:span><text:span text:style-name="T15"><text:s/></text:span><text:span text:style-name="T16">人：</text:span><text:span text:style-name="T17"><text:tab/></text:span><text:span text:style-name="T18"><text:tab/></text:span><text:span text:style-name="T19"><text:tab/><text:s/></text:span><text:span text:style-name="T20"><text:tab/><text:s text:c="2"/></text:span><text:span text:style-name="T21"><text:tab/><text:s text:c="3"/></text:span><text:span text:style-name="T22"><text:tab/><text:s text:c="2"/></text:span><text:span text:style-name="T23"><text:tab/><text:s/></text:span><text:span text:style-name="T24">學號：</text:span><text:span text:style-name="T25"><text:tab/></text:span><text:span text:style-name="T26"><text:tab/></text:span><text:span text:style-name="T27"><text:tab/><text:s text:c="6"/></text:span><text:span text:style-name="T28"><text:tab/><text:s text:c="5"/></text:span><text:span text:style-name="T29"><text:tab/></text:span><text:span text:style-name="T30"><text:tab/></text:span></text:p>
            <text:p text:style-name="P31"><text:span text:style-name="T32">參加研討會名稱及地點：</text:span></text:p>
            <text:p text:style-name="P33"><text:span text:style-name="T34">投稿論</text:span><text:span text:style-name="T35">文</text:span><text:span text:style-name="T36">：</text:span></text:p>
            <text:p text:style-name="P37"><text:span text:style-name="T38">（申請獎勵論</text:span><text:span text:style-name="T39">文</text:span><text:span text:style-name="T40">作者、年代、名稱、期刊、卷期、頁數）</text:span></text:p>
            <text:p text:style-name="P41"/>
            <text:p text:style-name="P42"/>
            <text:p text:style-name="P43"/>
            <text:p text:style-name="P44"><text:span text:style-name="T45">（請檢附</text:span><text:span text:style-name="T46">相</text:span><text:span text:style-name="T47">關證</text:span><text:span text:style-name="T48">明文</text:span><text:span text:style-name="T49">件）</text:span></text:p>
            <text:p text:style-name="P50"><text:span text:style-name="T51">含國內</text:span><text:span text:style-name="T52">外</text:span><text:span text:style-name="T53">交通費證</text:span><text:span text:style-name="T54">明</text:span><text:span text:style-name="T55">、註冊費等</text:span></text:p>
            <text:p text:style-name="P56"/>
            <text:p text:style-name="P57"><text:span text:style-name="T58">以上資料若有不實，本人願自動失去獎勵資格。並不得再提出申請。</text:span></text:p>
            <text:p text:style-name="P59"/>
            <text:p text:style-name="P60"><text:span text:style-name="T61">申請人簽名：</text:span><text:span text:style-name="T62"><text:s text:c="20"/></text:span><text:span text:style-name="T63">申請日期：西元</text:span><text:span text:style-name="T64"><text:s text:c="7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審查結果：</text:span><text:span text:style-name="T78">□</text:span><text:span text:style-name="T79">符合資格</text:span><text:span text:style-name="T80"><text:s text:c="2"/>□</text:span><text:span text:style-name="T81">不符合資格</text:span><text:span text:style-name="T82"><text:s text:c="3"/></text:span><text:span text:style-name="T83">原因：</text:span></text:p>
            <text:p text:style-name="P84"><text:span text:style-name="T85">獎勵</text:span><text:span text:style-name="T86">金</text:span><text:span text:style-name="T87">：</text:span></text:p>
            <text:p text:style-name="P88"><text:span text:style-name="T89">所長核示</text:span><text:span text:style-name="T90">：</text:span><text:span text:style-name="T91"><text:s text:c="24"/></text:span><text:span text:style-name="T92">審查日期：</text:span><text:span text:style-name="T93"><text:s text:c="7"/></text:span><text:span text:style-name="T94">年</text:span><text:span text:style-name="T95"><text:s text:c="8"/></text:span><text:span text:style-name="T96">月</text:span><text:span text:style-name="T97"><text:s text:c="8"/></text:span><text:span text:style-name="T9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hyphenate="false"/>
    </style:style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華康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專業發展研究所</dc:title>
    <dc:description/>
    <dc:subject/>
    <meta:initial-creator>user</meta:initial-creator>
    <dc:creator>admin</dc:creator>
    <meta:creation-date>2021-12-23T08:49:00Z</meta:creation-date>
    <dc:date>2021-12-23T08:4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