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01, 02, 03, ..." text:display-levels="2" text:start-value="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01, 02, 03, ..." text:display-levels="3" text:start-value="8">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list-style-name="LFO1" style:family="paragraph">
      <style:paragraph-properties fo:text-align="end"/>
    </style:style>
    <style:style style:name="T4" style:parent-style-name="預設段落字型" style:family="text">
      <style:text-properties style:font-name="Times New Roman" style:font-name-asian="標楷體" style:font-weight-complex="bold" fo:font-size="10pt" style:font-size-asian="10pt"/>
    </style:style>
    <style:style style:name="T5" style:parent-style-name="預設段落字型" style:family="text">
      <style:text-properties style:font-name="Times New Roman" style:font-name-asian="標楷體" style:font-weight-complex="bold" fo:font-size="10pt" style:font-size-asian="10pt"/>
    </style:style>
    <style:style style:name="T6" style:parent-style-name="預設段落字型" style:family="text">
      <style:text-properties style:font-name="Times New Roman" style:font-name-asian="標楷體" style:font-weight-complex="bold" fo:font-size="10pt" style:font-size-asian="10pt"/>
    </style:style>
    <style:style style:name="T7" style:parent-style-name="預設段落字型" style:family="text">
      <style:text-properties style:font-name="Times New Roman" style:font-name-asian="標楷體" style:font-weight-complex="bold" fo:font-size="10pt" style:font-size-asian="10pt"/>
    </style:style>
    <style:style style:name="P8" style:parent-style-name="內文" style:family="paragraph">
      <style:paragraph-properties fo:widows="2" fo:orphans="2" style:snap-to-layout-grid="false" fo:margin-top="0.0625in" fo:margin-bottom="0.0625in" fo:line-height="150%" fo:margin-left="0.8333in" fo:text-indent="-0.8333in">
        <style:tab-stops/>
      </style:paragraph-properties>
      <style:text-properties style:font-name="Times New Roman" style:font-name-asian="標楷體" fo:color="#000000" style:letter-kerning="false" style:font-size-complex="12pt"/>
    </style:style>
    <style:style style:name="P9" style:parent-style-name="內文" style:family="paragraph">
      <style:paragraph-properties fo:widows="2" fo:orphans="2" style:snap-to-layout-grid="false" fo:margin-top="0.0625in" fo:margin-bottom="0.0625in" fo:line-height="150%" fo:margin-left="0.8333in" fo:text-indent="-0.8333in">
        <style:tab-stops/>
      </style:paragraph-properties>
    </style:style>
    <style:style style:name="T10" style:parent-style-name="預設段落字型" style:family="text">
      <style:text-properties style:font-name="Times New Roman" style:font-name-asian="標楷體" fo:color="#000000" style:letter-kerning="false" style:font-size-complex="12pt"/>
    </style:style>
    <style:style style:name="P11" style:parent-style-name="內文" style:family="paragraph">
      <style:paragraph-properties fo:widows="2" fo:orphans="2" style:snap-to-layout-grid="false" fo:margin-top="0.0625in" fo:margin-bottom="0.0625in" fo:line-height="150%" fo:margin-left="0.6666in" fo:text-indent="-0.6666in">
        <style:tab-stops/>
      </style:paragraph-properties>
    </style:style>
    <style:style style:name="T12" style:parent-style-name="預設段落字型" style:family="text">
      <style:text-properties style:font-name="Times New Roman" style:font-name-asian="標楷體" fo:color="#000000" style:letter-kerning="false" style:font-size-complex="12pt"/>
    </style:style>
    <style:style style:name="P13" style:parent-style-name="內文" style:family="paragraph">
      <style:paragraph-properties fo:widows="2" fo:orphans="2" style:snap-to-layout-grid="false" fo:margin-top="0.0625in" fo:margin-bottom="0.0625in" fo:line-height="150%" fo:margin-left="0.675in" fo:text-indent="-0.675in">
        <style:tab-stops/>
      </style:paragraph-properties>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P23" style:parent-style-name="內文" style:family="paragraph">
      <style:paragraph-properties fo:widows="2" fo:orphans="2" style:snap-to-layout-grid="false" fo:margin-top="0.0625in" fo:margin-bottom="0.0625in" fo:line-height="150%" fo:margin-left="0.7in" fo:text-indent="-0.7in">
        <style:tab-stops/>
      </style:paragraph-properties>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fo:widows="2" fo:orphans="2" style:snap-to-layout-grid="false" fo:margin-top="0.0625in" fo:margin-bottom="0.0625in" fo:line-height="150%" fo:margin-left="0.8333in" fo:text-indent="-0.8333in">
        <style:tab-stops/>
      </style:paragraph-properties>
    </style:style>
    <style:style style:name="T26" style:parent-style-name="預設段落字型" style:family="text">
      <style:text-properties style:font-name="Times New Roman" style:font-name-asian="標楷體" fo:color="#000000" style:letter-kerning="false" style:font-size-complex="12pt"/>
    </style:style>
    <style:style style:name="P27"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P35"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P39"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style>
    <style:style style:name="P47"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P55"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P63"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P69" style:parent-style-name="內文" style:family="paragraph">
      <style:paragraph-properties fo:widows="2" fo:orphans="2" style:snap-to-layout-grid="false" fo:margin-top="0.0625in" fo:margin-bottom="0.0625in" fo:line-height="150%" fo:margin-left="0.9798in" fo:text-indent="-0.3201in">
        <style:tab-stops/>
      </style:paragraph-properties>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P77" style:parent-style-name="內文" style:family="paragraph">
      <style:paragraph-properties fo:widows="2" fo:orphans="2" style:snap-to-layout-grid="false" fo:margin-top="0.0625in" fo:margin-bottom="0.0625in" fo:line-height="150%" fo:margin-left="0.3284in" fo:text-indent="0.3333in">
        <style:tab-stops/>
      </style:paragraph-properties>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P85" style:parent-style-name="內文" style:family="paragraph">
      <style:paragraph-properties fo:widows="2" fo:orphans="2" style:snap-to-layout-grid="false" fo:margin-top="0.0625in" fo:margin-bottom="0.0625in" fo:line-height="150%" fo:margin-left="0.9812in" fo:text-indent="-0.3298in">
        <style:tab-stops/>
      </style:paragraph-properties>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fo:letter-spacing="0.0013in" style:letter-kerning="false" style:font-size-complex="12pt"/>
    </style:style>
    <style:style style:name="T88" style:parent-style-name="預設段落字型" style:family="text">
      <style:text-properties style:font-name="Times New Roman" style:font-name-asian="標楷體" fo:color="#000000" fo:letter-spacing="0.0013in" style:letter-kerning="false" style:font-size-complex="12pt"/>
    </style:style>
    <style:style style:name="T89" style:parent-style-name="預設段落字型" style:family="text">
      <style:text-properties style:font-name="Times New Roman" style:font-name-asian="標楷體" fo:color="#000000" fo:letter-spacing="0.0013in" style:letter-kerning="false" style:font-size-complex="12pt"/>
    </style:style>
    <style:style style:name="T90" style:parent-style-name="預設段落字型" style:family="text">
      <style:text-properties style:font-name="Times New Roman" style:font-name-asian="標楷體" fo:color="#000000" fo:letter-spacing="0.0013in" style:letter-kerning="false" style:font-size-complex="12pt"/>
    </style:style>
    <style:style style:name="T91" style:parent-style-name="預設段落字型" style:family="text">
      <style:text-properties style:font-name="Times New Roman" style:font-name-asian="標楷體" fo:color="#000000" fo:letter-spacing="0.0013in" style:letter-kerning="false" style:font-size-complex="12pt"/>
    </style:style>
    <style:style style:name="T92" style:parent-style-name="預設段落字型" style:family="text">
      <style:text-properties style:font-name="Times New Roman" style:font-name-asian="標楷體" fo:color="#000000" fo:letter-spacing="0.0013in" style:letter-kerning="false" style:font-size-complex="12pt"/>
    </style:style>
    <style:style style:name="T93" style:parent-style-name="預設段落字型" style:family="text">
      <style:text-properties style:font-name="Times New Roman" style:font-name-asian="標楷體" fo:color="#000000" fo:letter-spacing="0.0013in" style:letter-kerning="false" style:font-size-complex="12pt"/>
    </style:style>
    <style:style style:name="T94" style:parent-style-name="預設段落字型" style:family="text">
      <style:text-properties style:font-name="Times New Roman" style:font-name-asian="標楷體" fo:color="#000000" fo:letter-spacing="0.0013in" style:letter-kerning="false" style:font-size-complex="12pt"/>
    </style:style>
    <style:style style:name="P95" style:parent-style-name="內文" style:family="paragraph">
      <style:paragraph-properties fo:widows="2" fo:orphans="2" style:snap-to-layout-grid="false" fo:margin-top="0.0625in" fo:margin-bottom="0.0625in" fo:line-height="150%" fo:margin-left="1.1618in" fo:text-indent="-0.5in">
        <style:tab-stops/>
      </style:paragraph-propertie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fo:widows="2" fo:orphans="2" style:snap-to-layout-grid="false" fo:margin-top="0.0625in" fo:margin-bottom="0.0625in" fo:line-height="150%"/>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margin-top="0.0625in" fo:margin-bottom="0.0625in" fo:line-height="150%" fo:margin-left="0.625in" fo:text-indent="-0.625in">
        <style:tab-stops/>
      </style:paragraph-properties>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fo:widows="2" fo:orphans="2" style:snap-to-layout-grid="false" fo:margin-top="0.0625in" fo:margin-bottom="0.0625in" fo:line-height="150%" fo:margin-left="0.625in" fo:text-indent="-0.625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P111" style:parent-style-name="內文" style:family="paragraph">
      <style:paragraph-properties fo:widows="2" fo:orphans="2" style:snap-to-layout-grid="false" fo:margin-top="0.0625in" fo:margin-bottom="0.0625in" fo:line-height="150%" fo:margin-left="0.6666in" fo:text-indent="-0.6666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margin-top="0.0625in" fo:margin-bottom="0.0625in" fo:line-height="150%" fo:margin-left="0.6666in" fo:text-indent="-0.6666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margin-top="0.0625in" fo:margin-bottom="0.0625in" fo:line-height="150%" fo:margin-left="0.8333in" fo:text-indent="-0.8333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margin-top="0.0625in" fo:margin-bottom="0.0625in" fo:line-height="150%" fo:margin-left="0.8333in" fo:text-indent="-0.8333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P123" style:parent-style-name="內文" style:family="paragraph">
      <style:paragraph-properties fo:widows="2" fo:orphans="2" fo:margin-top="0.0625in" fo:margin-bottom="0.0625in" fo:line-height="150%"/>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paragraph-properties fo:break-before="page" fo:text-align="center" fo:line-height="0.2777in"/>
    </style:style>
    <style:style style:name="T128" style:parent-style-name="預設段落字型" style:family="text">
      <style:text-properties style:font-name="Times New Roman" style:font-name-asian="標楷體" fo:color="#000000" fo:font-size="18pt" style:font-size-asian="18pt" style:font-size-complex="18pt"/>
    </style:style>
    <style:style style:name="P129" style:parent-style-name="內文" style:family="paragraph">
      <style:paragraph-properties fo:text-align="center" fo:line-height="0.2777in"/>
    </style:style>
    <style:style style:name="T130" style:parent-style-name="預設段落字型" style:family="text">
      <style:text-properties style:font-name="Times New Roman" style:font-name-asian="標楷體" fo:color="#000000" fo:font-size="18pt" style:font-size-asian="18pt" style:font-size-complex="18pt"/>
    </style:style>
    <style:style style:name="P131" style:parent-style-name="內文" style:family="paragraph">
      <style:paragraph-properties fo:text-align="center" fo:line-height="0.2777in"/>
      <style:text-properties style:font-name="Times New Roman" style:font-name-asian="標楷體" fo:color="#000000" fo:font-size="18pt" style:font-size-asian="18pt" style:font-size-complex="18pt"/>
    </style:style>
    <style:style style:name="TableColumn133" style:family="table-column">
      <style:table-column-properties style:column-width="7.25in"/>
    </style:style>
    <style:style style:name="Table132" style:family="table">
      <style:table-properties style:width="7.25in" fo:margin-left="0in" table:align="center"/>
    </style:style>
    <style:style style:name="TableRow134" style:family="table-row">
      <style:table-row-properties style:min-row-height="6.395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25in" fo:margin-bottom="0.125in" fo:line-height="0.2777in"/>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margin-top="0.125in" fo:margin-bottom="0.125in" fo:line-height="0.2777in"/>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內文" style:family="paragraph">
      <style:paragraph-properties fo:margin-top="0.125in" fo:margin-bottom="0.125in" fo:line-height="0.2777in"/>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P167" style:parent-style-name="內文" style:family="paragraph">
      <style:paragraph-properties fo:margin-top="0.125in" fo:margin-bottom="0.125in" fo:line-height="0.2777in"/>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P176" style:parent-style-name="內文" style:family="paragraph">
      <style:paragraph-properties fo:margin-top="0.125in" fo:margin-bottom="0.125in" fo:line-height="0.2777in"/>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fo:margin-top="0.125in" fo:margin-bottom="0.125in" fo:line-height="0.2777in"/>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fo:margin-top="0.125in" fo:margin-bottom="0.125in" fo:line-height="0.2777in"/>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P201" style:parent-style-name="內文" style:family="paragraph">
      <style:paragraph-properties fo:margin-top="0.125in" fo:margin-bottom="0.125in" fo:line-height="0.2777in"/>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margin-top="0.125in" fo:margin-bottom="0.125in" fo:line-height="0.2777in"/>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P215" style:parent-style-name="內文" style:family="paragraph">
      <style:paragraph-properties fo:margin-top="0.125in" fo:margin-bottom="0.125in" fo:line-height="0.2777in"/>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center" fo:margin-top="0.125in" fo:margin-bottom="0.125in" fo:line-height="0.3333in"/>
    </style:style>
    <style:style style:name="T226" style:parent-style-name="預設段落字型" style:family="text">
      <style:text-properties style:font-name="Times New Roman" style:font-name-asian="標楷體" fo:color="#808080" fo:font-size="24pt" style:font-size-asian="24pt" style:font-size-complex="24pt"/>
    </style:style>
    <style:style style:name="P227" style:parent-style-name="內文" style:family="paragraph">
      <style:paragraph-properties fo:text-align="center" fo:margin-top="0.125in" fo:margin-bottom="0.125in" fo:line-height="0.3333in"/>
    </style:style>
    <style:style style:name="T228" style:parent-style-name="預設段落字型" style:family="text">
      <style:text-properties style:font-name="Times New Roman" style:font-name-asian="標楷體" fo:color="#000000" fo:font-size="24pt" style:font-size-asian="24pt" style:font-size-complex="24pt"/>
    </style:style>
    <style:style style:name="P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30" style:parent-style-name="內文" style:family="paragraph">
      <style:paragraph-properties fo:line-height="0.2777in" fo:margin-left="0.0013in">
        <style:tab-stops/>
      </style:paragraph-properties>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Row240" style:family="table-row">
      <style:table-row-properties style:min-row-height="0.1291in"/>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內文" style:family="paragraph">
      <style:paragraph-properties fo:line-height="0.2777in"/>
      <style:text-properties fo:color="#000000" fo:font-size="14pt" style:font-size-asian="14pt" style:font-size-complex="14pt"/>
    </style:style>
    <style:style style:name="TableRow243" style:family="table-row">
      <style:table-row-properties style:min-row-height="1.334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125in" fo:margin-bottom="0.125in" fo:line-height="0.2777in"/>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fo:margin-top="0.125in" fo:margin-bottom="0.125in" fo:line-height="0.2777in"/>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fo:line-height="0.2777in"/>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fo:font-size="14pt" style:font-size-asian="14pt" style:font-size-complex="14pt"/>
    </style:style>
    <style:style style:name="TableRow273" style:family="table-row">
      <style:table-row-properties style:min-row-height="0.4916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top="0.125in" fo:margin-bottom="0.125in" fo:line-height="0.2777in"/>
      <style:text-properties style:font-name-asian="標楷體" fo:color="#000000" fo:font-size="14pt" style:font-size-asian="14pt" style:font-size-complex="14pt"/>
    </style:style>
    <style:style style:name="P276" style:parent-style-name="內文" style:family="paragraph">
      <style:text-properties style:font-name="Times New Roman" style:font-name-asian="標楷體" style:font-size-complex="14pt"/>
    </style:style>
  </office:automatic-styles>
  <office:body>
    <office:text text:use-soft-page-breaks="true">
      <text:p text:style-name="P1"><text:span text:style-name="T2">國立中興大學教師專業發展研究所學生英語能力檢測獎勵辦法</text:span></text:p>
      <text:list text:style-name="LFO1" text:continue-numbering="true">
        <text:list-item>
          <text:list>
            <text:list-item>
              <text:list>
                <text:list-item>
                  <text:p text:style-name="P3"><text:span text:style-name="T4">99</text:span><text:span text:style-name="T5">學年第</text:span><text:span text:style-name="T6">1</text:span><text:span text:style-name="T7">學期所務會議通過</text:span></text:p>
                </text:list-item>
              </text:list>
            </text:list-item>
          </text:list>
        </text:list-item>
      </text:list>
      <text:p text:style-name="P8"/>
      <text:p text:style-name="P9"><text:span text:style-name="T10">第一條　本所為鼓勵學生參加英語能力檢測，以提升英語能力，特訂定本辦法。</text:span></text:p>
      <text:p text:style-name="P11"><text:span text:style-name="T12">第二條　本辦法獎勵之對象為本所在學學生，來自以英語為官方語言國家之外籍生不列入獎勵對象。</text:span></text:p>
      <text:p text:style-name="P13"><text:span text:style-name="T14">第三條　本辦法所稱英語能力檢測係指國內外各知名機構所辦全國性或國際性檢測，包括托福英檢（</text:span><text:span text:style-name="T15">CBT TOEFL</text:span><text:span text:style-name="T16">）、英澳英檢（</text:span><text:span text:style-name="T17">IELTS</text:span><text:span text:style-name="T18">）、外語英檢（</text:span><text:span text:style-name="T19">FLPT-English</text:span><text:span text:style-name="T20">）、全民英檢（</text:span><text:span text:style-name="T21">GEPT</text:span><text:span text:style-name="T22">）等。</text:span></text:p>
      <text:p text:style-name="P23"><text:span text:style-name="T24">第四條　符合獎勵對象之本所在學學生，於在學期間參加第五條所列任何一種英語能力檢驗，成績達到獎勵標準，且在兩年有效期限內，得申請獎勵。</text:span></text:p>
      <text:p text:style-name="P25"><text:span text:style-name="T26">第五條　獎勵之成績標準：</text:span></text:p>
      <text:p text:style-name="P27"><text:span text:style-name="T28">一、全民英語能力檢定測驗（</text:span><text:span text:style-name="T29">GEPT</text:span><text:span text:style-name="T30">）中高級複試通過合格。</text:span></text:p>
      <text:p text:style-name="P31"><text:span text:style-name="T32">二、全民英語能力檢定測驗（</text:span><text:span text:style-name="T33">GEPT</text:span><text:span text:style-name="T34">）高級複試通過合格。</text:span></text:p>
      <text:p text:style-name="P35"><text:span text:style-name="T36">三、全民英語能力檢定測驗（</text:span><text:span text:style-name="T37">GEPT</text:span><text:span text:style-name="T38">）優級複試通過合格。</text:span></text:p>
      <text:p text:style-name="P39"><text:span text:style-name="T40">四、托福紙筆測驗（</text:span><text:span text:style-name="T41">TOEFL  ITP</text:span><text:span text:style-name="T42">）成績</text:span><text:span text:style-name="T43">527</text:span><text:span text:style-name="T44">分以上。（外文系畢業學生為</text:span><text:span text:style-name="T45">560</text:span><text:span text:style-name="T46">分）</text:span></text:p>
      <text:p text:style-name="P47"><text:span text:style-name="T48">五、托福電腦測驗（</text:span><text:span text:style-name="T49">TOEFL CBT</text:span><text:span text:style-name="T50">）：成績</text:span><text:span text:style-name="T51">197</text:span><text:span text:style-name="T52">分以上。（外文系畢業學生為</text:span><text:span text:style-name="T53">220</text:span><text:span text:style-name="T54">分）</text:span></text:p>
      <text:p text:style-name="P55"><text:span text:style-name="T56">六、新制托福測驗（</text:span><text:span text:style-name="T57">TOEFL IBT</text:span><text:span text:style-name="T58">）：成績</text:span><text:span text:style-name="T59">71</text:span><text:span text:style-name="T60">分以上。（外文系畢業學生為</text:span><text:span text:style-name="T61">83</text:span><text:span text:style-name="T62">分）</text:span></text:p>
      <text:p text:style-name="P63"><text:span text:style-name="T64">七、國際英語語言測驗（</text:span><text:span text:style-name="T65">IELTS</text:span><text:span text:style-name="T66">）：成績</text:span><text:span text:style-name="T67">6.5</text:span><text:span text:style-name="T68">分以上。</text:span></text:p>
      <text:p text:style-name="P69"><text:span text:style-name="T70">八、英文外語能力測驗（</text:span><text:span text:style-name="T71">FLPT</text:span><text:span text:style-name="T72">）：聽力、用法、字彙與閱讀總分</text:span><text:span text:style-name="T73">240</text:span><text:span text:style-name="T74">分並且口試成績達</text:span><text:span text:style-name="T75">S-2+</text:span><text:span text:style-name="T76">以上。</text:span></text:p>
      <text:p text:style-name="P77"><text:span text:style-name="T78">九、多益測驗（</text:span><text:span text:style-name="T79">TOEIC</text:span><text:span text:style-name="T80">）成績</text:span><text:span text:style-name="T81">750</text:span><text:span text:style-name="T82">分以上。（外文系畢業學生為</text:span><text:span text:style-name="T83">880</text:span><text:span text:style-name="T84">分）</text:span></text:p>
      <text:p text:style-name="P85"><text:span text:style-name="T86">十、</text:span><text:span text:style-name="T87">劍橋大學英語能力認證分級測驗（</text:span><text:span text:style-name="T88">Cambridge  Main  Suite</text:span><text:span text:style-name="T89">）：</text:span><text:span text:style-name="T90">FCE</text:span><text:span text:style-name="T91">等級合格（外文系畢業學生</text:span><text:span text:style-name="T92">為</text:span><text:span text:style-name="T93">CAE</text:span><text:span text:style-name="T94">等級合格）。</text:span></text:p>
      <text:p text:style-name="P95"><text:span text:style-name="T96">十一、劍橋大學國際商務英語能力測驗（</text:span><text:span text:style-name="T97">BULATS</text:span><text:span text:style-name="T98">）：</text:span><text:span text:style-name="T99">ALTE  Level 3</text:span><text:span text:style-name="T100">等級合格。</text:span></text:p>
      <text:soft-page-break/>
      <text:p text:style-name="P101"><text:span text:style-name="T102">第六條　獎勵金額：</text:span></text:p>
      <text:p text:style-name="P103"><text:span text:style-name="T104"><text:s text:c="8"/></text:span><text:span text:style-name="T105">每項獎勵金為貳千元，每位學生申請獎勵金總額最多以貳千元為限。學生申請獎勵時，應檢具成績單正本或與正本相符之影本以為憑證。</text:span></text:p>
      <text:p text:style-name="P106"><text:span text:style-name="T107">第七條</text:span><text:span text:style-name="T108">  <text:s/></text:span><text:span text:style-name="T109">每年六月與十一月舉辦獎勵。凡擬申請獎勵者，須於五月一日至三十日及十月一日至十月三十日之期間，至本所辦公室填妥申請表，附通過測驗之成績證明正本或與正本相符之影本。</text:span><text:span text:style-name="T110"> </text:span></text:p>
      <text:p text:style-name="P111"><text:span text:style-name="T112">第八條　本所應組成獎勵審查小組，負責審查各項申請案，確定各案是否合於本辦法之規定，列出獎勵名單，由本所統一撥款。</text:span></text:p>
      <text:p text:style-name="P113"><text:span text:style-name="T114">第九條　本項獎勵之審查小組，由五人組成，召集人為本所所長，其餘四人由本所所長就本所專任教師中聘任之。</text:span></text:p>
      <text:p text:style-name="P115"><text:span text:style-name="T116">第十條　本所獎勵所需經費由本所年度預算中列入專項支應。</text:span></text:p>
      <text:p text:style-name="P117"><text:span text:style-name="T118">第十一條　本項獎勵之成果</text:span><text:span text:style-name="T119">(</text:span><text:span text:style-name="T120">包括每年接受獎勵之班別、名單、人數、金額、通過之英檢等</text:span><text:span text:style-name="T121">)</text:span><text:span text:style-name="T122">應隨時列表統計以供參考。</text:span></text:p>
      <text:p text:style-name="P123"><text:span text:style-name="T124">第十二條　本辦法經所務會議通過後公佈實施，修訂時亦同。</text:span><text:span text:style-name="T125"><text:s/></text:span></text:p>
      <text:p text:style-name="P126"/>
      <text:soft-page-break/>
      <text:p text:style-name="P127"><text:span text:style-name="T128">國立中興大學教師專業發展所</text:span></text:p>
      <text:p text:style-name="P129"><text:span text:style-name="T130">學生英語能力檢測獎勵申請表</text:span></text:p>
      <text:p text:style-name="P131"/>
      <table:table table:style-name="Table132">
        <table:table-columns>
          <table:table-column table:style-name="TableColumn133"/>
        </table:table-columns>
        <table:table-row table:style-name="TableRow134">
          <table:table-cell table:style-name="TableCell135">
            <text:p text:style-name="P136"><text:span text:style-name="T137">申</text:span><text:span text:style-name="T138"><text:s/></text:span><text:span text:style-name="T139">請</text:span><text:span text:style-name="T140"><text:s/></text:span><text:span text:style-name="T141">人：</text:span><text:span text:style-name="T142"><text:tab/></text:span><text:span text:style-name="T143"><text:tab/></text:span><text:span text:style-name="T144"><text:tab/><text:s/></text:span><text:span text:style-name="T145"><text:tab/><text:s text:c="2"/></text:span><text:span text:style-name="T146"><text:tab/><text:s text:c="3"/></text:span><text:span text:style-name="T147"><text:tab/><text:s text:c="2"/></text:span><text:span text:style-name="T148"><text:tab/><text:s/></text:span><text:span text:style-name="T149">學號：</text:span><text:span text:style-name="T150"><text:tab/></text:span><text:span text:style-name="T151"><text:tab/></text:span><text:span text:style-name="T152"><text:tab/><text:s text:c="6"/></text:span><text:span text:style-name="T153"><text:tab/><text:s text:c="5"/></text:span><text:span text:style-name="T154"><text:tab/></text:span><text:span text:style-name="T155"><text:tab/></text:span></text:p>
            <text:p text:style-name="P156"><text:span text:style-name="T157">參加之測驗：</text:span></text:p>
            <text:p text:style-name="P158"><text:span text:style-name="T159">□</text:span><text:span text:style-name="T160">全民英檢測驗（</text:span><text:span text:style-name="T161">GEPT</text:span><text:span text:style-name="T162">）</text:span><text:span text:style-name="T163"><text:s text:c="8"/>□</text:span><text:span text:style-name="T164">英文外語能力測驗（</text:span><text:span text:style-name="T165">FLPT-English</text:span><text:span text:style-name="T166">）</text:span></text:p>
            <text:p text:style-name="P167"><text:span text:style-name="T168">□CBT</text:span><text:span text:style-name="T169">托福測驗（</text:span><text:span text:style-name="T170">CBT TOEFL</text:span><text:span text:style-name="T171">）</text:span><text:span text:style-name="T172"><text:s text:c="2"/>□IBT</text:span><text:span text:style-name="T173">托福測驗（</text:span><text:span text:style-name="T174">iBT TOEFL</text:span><text:span text:style-name="T175">）</text:span></text:p>
            <text:p text:style-name="P176"><text:span text:style-name="T177">□</text:span><text:span text:style-name="T178">國際英文語文測試（</text:span><text:span text:style-name="T179">IELTS</text:span><text:span text:style-name="T180">）</text:span><text:span text:style-name="T181"><text:s text:c="4"/>□</text:span><text:span text:style-name="T182">多益測驗（</text:span><text:span text:style-name="T183">TOEIC</text:span><text:span text:style-name="T184">）</text:span></text:p>
            <text:p text:style-name="P185"><text:span text:style-name="T186">□</text:span><text:span text:style-name="T187">托福紙筆測驗</text:span><text:span text:style-name="T188"><text:s/></text:span><text:span text:style-name="T189">（</text:span><text:span text:style-name="T190">TOEFL <text:s/>ITP</text:span><text:span text:style-name="T191">）</text:span><text:span text:style-name="T192"><text:s/>□</text:span><text:span text:style-name="T193">劍橋大學國際商務英語能力測驗（</text:span><text:span text:style-name="T194">BULATS</text:span><text:span text:style-name="T195">）</text:span></text:p>
            <text:p text:style-name="P196"><text:span text:style-name="T197">□</text:span><text:span text:style-name="T198">劍橋大學英語能力認證分級測驗（</text:span><text:span text:style-name="T199">Cambridge Main Suit</text:span><text:span text:style-name="T200">）</text:span></text:p>
            <text:p text:style-name="P201"><text:span text:style-name="T202">通過之等級或分數：</text:span><text:span text:style-name="T203"><text:s text:c="3"/></text:span><text:span text:style-name="T204"><text:s text:c="11"/></text:span></text:p>
            <text:p text:style-name="P205"><text:span text:style-name="T206">參加測驗之時間：西元</text:span><text:span text:style-name="T207"><text:s/></text:span><text:span text:style-name="T208"><text:s text:c="8"/></text:span><text:span text:style-name="T209"><text:s/></text:span><text:span text:style-name="T210">年</text:span><text:span text:style-name="T211"><text:s/></text:span><text:span text:style-name="T212"><text:s text:c="8"/></text:span><text:span text:style-name="T213"><text:s/></text:span><text:span text:style-name="T214">月</text:span></text:p>
            <text:p text:style-name="P215"><text:span text:style-name="T216">是否接受過本校類似之補助：</text:span><text:span text:style-name="T217">□</text:span><text:span text:style-name="T218">否</text:span><text:span text:style-name="T219"><text:s text:c="3"/></text:span><text:span text:style-name="T220">□</text:span><text:span text:style-name="T221">是</text:span><text:span text:style-name="T222"><text:s/></text:span><text:span text:style-name="T223">名稱：</text:span><text:span text:style-name="T224"><text:s text:c="16"/></text:span></text:p>
            <text:p text:style-name="P225"><text:span text:style-name="T226">（請檢附相關證明文件）</text:span></text:p>
            <text:p text:style-name="P227"><text:span text:style-name="T228">以上資料若有不實，本人願自動失去獎勵資格。並不得再提出申請。</text:span></text:p>
            <text:p text:style-name="P229"/>
            <text:p text:style-name="P230"><text:span text:style-name="T231">申請人簽名：</text:span><text:span text:style-name="T232"><text:s text:c="20"/></text:span><text:span text:style-name="T233">申請日期：西元</text:span><text:span text:style-name="T234"><text:s text:c="7"/></text:span><text:span text:style-name="T235">年</text:span><text:span text:style-name="T236"><text:s text:c="6"/></text:span><text:span text:style-name="T237">月</text:span><text:span text:style-name="T238"><text:s text:c="6"/></text:span><text:span text:style-name="T239">日</text:span></text:p>
          </table:table-cell>
        </table:table-row>
        <table:table-row table:style-name="TableRow240">
          <table:table-cell table:style-name="TableCell241">
            <text:p text:style-name="P242"/>
          </table:table-cell>
        </table:table-row>
        <table:table-row table:style-name="TableRow243">
          <table:table-cell table:style-name="TableCell244">
            <text:p text:style-name="P245"><text:span text:style-name="T246">審查結果：</text:span><text:span text:style-name="T247">□</text:span><text:span text:style-name="T248">符合資格</text:span><text:span text:style-name="T249"><text:s text:c="2"/></text:span><text:span text:style-name="T250">□</text:span><text:span text:style-name="T251">不符合資格</text:span><text:span text:style-name="T252"><text:s text:c="3"/></text:span><text:span text:style-name="T253">原因：</text:span></text:p>
            <text:p text:style-name="P254"><text:span text:style-name="T255">獎勵金：</text:span><text:span text:style-name="T256">□</text:span><text:span text:style-name="T257">1000</text:span><text:span text:style-name="T258">元</text:span><text:span text:style-name="T259"><text:s text:c="2"/></text:span><text:span text:style-name="T260">□</text:span><text:span text:style-name="T261">2000</text:span><text:span text:style-name="T262">元</text:span></text:p>
            <text:p text:style-name="P263"><text:span text:style-name="T264">審查人：</text:span><text:span text:style-name="T265"><text:s text:c="24"/></text:span><text:span text:style-name="T266">審查日期：</text:span><text:span text:style-name="T267"><text:s text:c="7"/></text:span><text:span text:style-name="T268">年</text:span><text:span text:style-name="T269"><text:s text:c="8"/></text:span><text:span text:style-name="T270">月</text:span><text:span text:style-name="T271"><text:s text:c="8"/></text:span><text:span text:style-name="T272">日</text:span></text:p>
          </table:table-cell>
        </table:table-row>
        <table:table-row table:style-name="TableRow273">
          <table:table-cell table:style-name="TableCell274">
            <text:p text:style-name="P275">所長核示：</text:p>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01, 02, 03, ..." text:display-levels="2" text:start-value="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01, 02, 03, ..." text:display-levels="3" text:start-value="8">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polaris</dc:creator>
    <meta:creation-date>2019-07-10T08:34:00Z</meta:creation-date>
    <dc:date>2019-07-10T08:35:00Z</dc:date>
    <meta:template xlink:href="Normal" xlink:type="simple"/>
    <meta:editing-cycles>2</meta:editing-cycles>
    <meta:editing-duration>PT60S</meta:editing-duration>
    <meta:document-statistic meta:page-count="3" meta:paragraph-count="3" meta:word-count="257" meta:character-count="1723" meta:row-count="12" meta:non-whitespace-character-count="1469"/>
  </office:meta>
</office:document-meta>
</file>