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7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4.625in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5777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/>
      <style:text-properties style:font-name-asian="標楷體"/>
    </style:style>
    <style:style style:name="TableRow13" style:family="table-row">
      <style:table-row-properties style:min-row-height="0.6847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/>
      <style:text-properties style:font-name-asian="標楷體"/>
    </style:style>
    <style:style style:name="TableRow18" style:family="table-row">
      <style:table-row-properties style:min-row-height="0.5861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Row23" style:family="table-row">
      <style:table-row-properties style:min-row-height="0.584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Row34" style:family="table-row">
      <style:table-row-properties style:min-row-height="1.1826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indent="0.0833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P43" style:parent-style-name="內文" style:family="paragraph">
      <style:paragraph-properties fo:margin-top="0.0833in" fo:margin-bottom="0.0833in"/>
      <style:text-properties style:font-name-asian="標楷體"/>
    </style:style>
    <style:style style:name="P44" style:parent-style-name="內文" style:family="paragraph">
      <style:paragraph-properties fo:margin-top="0.0833in" fo:margin-bottom="0.0833in"/>
      <style:text-properties style:font-name-asian="標楷體"/>
    </style:style>
    <style:style style:name="TableRow45" style:family="table-row">
      <style:table-row-properties style:min-row-height="1.0618in"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indent="0.0833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-asian="標楷體"/>
    </style:style>
    <style:style style:name="P52" style:parent-style-name="內文" style:family="paragraph">
      <style:paragraph-properties fo:margin-top="0.0833in" fo:margin-bottom="0.0833in"/>
      <style:text-properties style:font-name-asian="標楷體"/>
    </style:style>
    <style:style style:name="P53" style:parent-style-name="內文" style:family="paragraph">
      <style:paragraph-properties fo:margin-top="0.0833in" fo:margin-bottom="0.0833in"/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="標楷體" style:font-name-asian="標楷體" fo:color="#808080"/>
    </style:style>
    <style:style style:name="P80" style:parent-style-name="內文" style:family="paragraph">
      <style:text-properties style:font-name="標楷體" style:font-name-asian="標楷體" fo:color="#808080"/>
    </style:style>
    <style:style style:name="P81" style:parent-style-name="內文" style:family="paragraph">
      <style:text-properties style:font-name="標楷體" style:font-name-asian="標楷體" fo:color="#808080"/>
    </style:style>
    <style:style style:name="T82" style:parent-style-name="預設段落字型" style:family="text">
      <style:text-properties style:font-name="標楷體" style:font-name-asian="標楷體" fo:color="#808080"/>
    </style:style>
    <style:style style:name="T83" style:parent-style-name="預設段落字型" style:family="text">
      <style:text-properties style:font-name="標楷體" style:font-name-asian="標楷體" fo:color="#808080"/>
    </style:style>
    <style:style style:name="T84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ext:p text:style-name="P1">國立中興大學教師專業發展研究所</text:p>
      <text:p text:style-name="P2">論文計畫口試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文題目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口試時間</text:p>
          </table:table-cell>
          <table:table-cell table:style-name="TableCell21" table:number-columns-spanned="2">
            <text:p text:style-name="P22">年<text:s text:c="6"/>月<text:s text:c="6"/>日<text:s text:c="7"/>午<text:s text:c="6"/>時<text:s text:c="6"/>至<text:s text:c="6"/>時<text:s/></text:p>
          </table:table-cell>
          <table:covered-table-cell/>
        </table:table-row>
        <table:table-row table:style-name="TableRow23">
          <table:table-cell table:style-name="TableCell24">
            <text:p text:style-name="P25">口試地點</text:p>
          </table:table-cell>
          <table:table-cell table:style-name="TableCell26" table:number-columns-spanned="2">
            <text:p text:style-name="P27"><text:span text:style-name="T28"><text:s text:c="43"/></text:span><text:span text:style-name="T29">（請</text:span><text:span text:style-name="T30">先</text:span><text:span text:style-name="T31">行</text:span><text:span text:style-name="T32">預借教室</text:span><text:span text:style-name="T33">並填寫完成）</text:span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口試委員</text:p>
            <text:p text:style-name="P37">名單</text:p>
          </table:table-cell>
          <table:table-cell table:style-name="TableCell38">
            <text:p text:style-name="P39">口試委員一</text:p>
            <text:p text:style-name="P40">（校內）</text:p>
          </table:table-cell>
          <table:table-cell table:style-name="TableCell41">
            <text:p text:style-name="P42">任職單位：</text:p>
            <text:p text:style-name="P43">職<text:s text:c="2"/><text:s text:c="2"/>稱：</text:p>
            <text:p text:style-name="P44">姓<text:s text:c="2"/><text:s text:c="2"/>名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口試委員二</text:p>
            <text:p text:style-name="P49">（校外）</text:p>
          </table:table-cell>
          <table:table-cell table:style-name="TableCell50">
            <text:p text:style-name="P51">任職單位：</text:p>
            <text:p text:style-name="P52">職<text:s text:c="2"/><text:s text:c="2"/>稱：</text:p>
            <text:p text:style-name="P53">姓<text:s text:c="2"/><text:s text:c="2"/>名：</text:p>
          </table:table-cell>
        </table:table-row>
      </table:table>
      <text:p text:style-name="P54"/>
      <text:p text:style-name="P55"/>
      <text:p text:style-name="內文"><text:span text:style-name="T56">申請學生：</text:span><text:span text:style-name="T57"><text:s text:c="17"/></text:span><text:span text:style-name="T58"><text:s/></text:span><text:span text:style-name="T59"><text:s/></text:span><text:span text:style-name="T60">指導教授：</text:span><text:span text:style-name="T61"><text:s text:c="17"/></text:span><text:span text:style-name="T62"><text:s text:c="2"/></text:span><text:span text:style-name="T63">所</text:span><text:span text:style-name="T64"><text:s text:c="2"/></text:span><text:span text:style-name="T65">長：</text:span><text:span text:style-name="T66"><text:s text:c="14"/></text:span></text:p>
      <text:p text:style-name="P67"/>
      <text:p text:style-name="P68">提出申請日期：<text:s text:c="4"/><text:s/>年<text:s text:c="5"/>月<text:s text:c="5"/>日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----------------------------------------------------------------------------------------------------------------------</text:p>
      <text:p text:style-name="P79">以下為所辦公室紀錄用</text:p>
      <text:p text:style-name="P80">□通知領取碩士論文計畫口試聘書</text:p>
      <text:p text:style-name="P81">□繳交碩士論文計畫口試審查紀錄表</text:p>
      <text:p text:style-name="內文"><text:span text:style-name="T82">□</text:span><text:span text:style-name="T83">繳交</text:span><text:span text:style-name="T84">碩士論文計畫口試審查意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fo:hyphenate="false"/>
    </style:style>
    <style:style style:name="本文字元" style:display-name="本文 字元" style:family="text">
      <style:text-properties fo:font-weight="bold" style:font-weight-asian="bold" style:font-weight-complex="bold" style:letter-kerning="true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師範學院國民教育學系論文考試申請表</dc:title>
    <meta:initial-creator>亦珍</meta:initial-creator>
    <dc:creator>elaine</dc:creator>
    <meta:creation-date>2016-07-11T05:28:00Z</meta:creation-date>
    <dc:date>2016-07-11T05:2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