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text-properties style:font-name-asian="標楷體" fo:font-size="14pt" style:font-size-asian="14pt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中興大學<text:s/>教師專業發展研究所<text:s/>碩士班研究生論文</text:p>
      <text:p text:style-name="P2">口試審查記錄表</text:p>
      <text:p text:style-name="P3">壹、時間：<text:s text:c="3"/>年<text:s text:c="3"/>月<text:s text:c="3"/>日<text:s text:c="2"/>上(下)午<text:s text:c="3"/>時<text:s text:c="3"/>分</text:p>
      <text:p text:style-name="P4">貳、地點：社管院大樓<text:s text:c="6"/>教室</text:p>
      <text:p text:style-name="P5">參、報告人：</text:p>
      <text:p text:style-name="P6">肆、口試委員：<text:s text:c="9"/></text:p>
      <text:p text:style-name="P7">伍、記錄內容：</text:p>
      <text:p text:style-name="P8"><text:s text:c="2"/>(一)推舉主席：<text:s text:c="8"/>教授</text:p>
      <text:p text:style-name="P9"><text:s text:c="2"/>(二)內容報告：</text:p>
      <text:p text:style-name="P10"><text:s text:c="2"/>(三)口試委員提問：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陸、審查分數：<text:s text:c="8"/><text:s text:c="2"/>分（請以國字大寫填寫）</text:p>
      <text:p text:style-name="內文"><text:span text:style-name="T27">柒、散會：</text:span><text:span text:style-name="T28"><text:s text:c="5"/></text:span><text:span text:style-name="T29"><text:s/></text:span><text:span text:style-name="T30">時</text:span><text:span text:style-name="T31"><text:s text:c="5"/></text:span><text:span text:style-name="T32"><text:s/></text:span><text:span text:style-name="T33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6694in" fo:margin-bottom="1in" fo:margin-right="0.472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中教育大學 教育學系博（碩）士班研究生論文計畫口試</dc:title>
    <meta:initial-creator>SuperXP</meta:initial-creator>
    <dc:creator>elaine</dc:creator>
    <meta:creation-date>2016-07-11T05:29:00Z</meta:creation-date>
    <dc:date>2016-07-11T05:29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