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7215in" style:use-optimal-column-width="false"/>
    </style:style>
    <style:style style:name="Table5" style:family="table">
      <style:table-properties style:width="7.0194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3" style:family="table-row">
      <style:table-row-properties style:min-row-height="0.62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0" style:family="table-row">
      <style:table-row-properties style:min-row-height="0.3576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9881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bottom="0.125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60" style:family="table-row">
      <style:table-row-properties style:min-row-height="1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bottom="0.125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6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69" style:family="table-row">
      <style:table-row-properties style:min-row-height="0.9881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125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74" style:family="table-row">
      <style:table-row-properties style:min-row-height="0.9645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bottom="0.125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8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8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83" style:family="table-row">
      <style:table-row-properties style:min-row-height="0.9305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bottom="0.125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9791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bottom="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ecxmsonormal" style:family="paragraph">
      <style:paragraph-properties fo:margin-top="0in" fo:margin-bottom="0in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ecxmsonormal" style:family="paragraph">
      <style:paragraph-properties fo:margin-top="0in" fo:margin-bottom="0in"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ecxmsonormal" style:family="paragraph">
      <style:paragraph-properties fo:margin-top="0in" fo:margin-bottom="0in" fo:line-height="150%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blockemailwithname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ecxmsonormal" style:family="paragraph">
      <style:paragraph-properties fo:margin-top="0in" fo:margin-bottom="0in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27" style:parent-style-name="內文" style:family="paragraph">
      <style:paragraph-properties fo:break-before="page"/>
    </style:style>
    <style:style style:name="TableColumn129" style:family="table-column">
      <style:table-column-properties style:column-width="1.4534in"/>
    </style:style>
    <style:style style:name="TableColumn130" style:family="table-column">
      <style:table-column-properties style:column-width="5.6715in"/>
    </style:style>
    <style:style style:name="Table128" style:family="table">
      <style:table-properties style:width="7.1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7.569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weight="bold" style:font-weight-asian="bold" fo:background-color="#FFFF00"/>
    </style:style>
    <style:style style:name="T160" style:parent-style-name="預設段落字型" style:family="text">
      <style:text-properties style:font-name-asian="標楷體" fo:font-weight="bold" style:font-weight-asian="bold" fo:background-color="#FFFF00"/>
    </style:style>
    <style:style style:name="T161" style:parent-style-name="預設段落字型" style:family="text">
      <style:text-properties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-asian="標楷體" fo:font-weight="bold" style:font-weight-asian="bold" fo:background-color="#FFFF00"/>
    </style:style>
    <style:style style:name="T163" style:parent-style-name="預設段落字型" style:family="text">
      <style:text-properties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-asian="標楷體" fo:font-weight="bold" style:font-weight-asian="bold" fo:background-color="#FFFF00"/>
    </style:style>
    <style:style style:name="TableColumn169" style:family="table-column">
      <style:table-column-properties style:column-width="1.4534in"/>
    </style:style>
    <style:style style:name="TableColumn170" style:family="table-column">
      <style:table-column-properties style:column-width="5.6715in"/>
    </style:style>
    <style:style style:name="Table168" style:family="table">
      <style:table-properties style:width="7.12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7.569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font-weight="bold" style:font-weight-asian="bold" fo:background-color="#FFFF00"/>
    </style:style>
    <style:style style:name="T200" style:parent-style-name="預設段落字型" style:family="text">
      <style:text-properties style:font-name-asian="標楷體" fo:font-weight="bold" style:font-weight-asian="bold" fo:background-color="#FFFF00"/>
    </style:style>
    <style:style style:name="T201" style:parent-style-name="預設段落字型" style:family="text">
      <style:text-properties style:font-name-asian="標楷體" fo:font-weight="bold" style:font-weight-asian="bold" fo:background-color="#FFFF00"/>
    </style:style>
    <style:style style:name="T202" style:parent-style-name="預設段落字型" style:family="text">
      <style:text-properties style:font-name-asian="標楷體" fo:font-weight="bold" style:font-weight-asian="bold" fo:background-color="#FFFF00"/>
    </style:style>
    <style:style style:name="T203" style:parent-style-name="預設段落字型" style:family="text">
      <style:text-properties style:font-name-asian="標楷體" fo:font-weight="bold" style:font-weight-asian="bold" fo:background-color="#FFFF00"/>
    </style:style>
    <style:style style:name="T204" style:parent-style-name="預設段落字型" style:family="text">
      <style:text-properties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-asian="標楷體" fo:font-weight="bold" style:font-weight-asian="bold" fo:background-color="#FFFF00"/>
    </style:style>
    <style:style style:name="P208" style:parent-style-name="內文" style:family="paragraph">
      <style:paragraph-properties fo:break-before="page"/>
    </style:style>
    <style:style style:name="TableColumn210" style:family="table-column">
      <style:table-column-properties style:column-width="1.4534in"/>
    </style:style>
    <style:style style:name="TableColumn211" style:family="table-column">
      <style:table-column-properties style:column-width="5.6715in"/>
    </style:style>
    <style:style style:name="Table209" style:family="table">
      <style:table-properties style:width="7.1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7.569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-asian="標楷體" fo:font-weight="bold" style:font-weight-asian="bold" fo:background-color="#FFFF00"/>
    </style:style>
    <style:style style:name="T242" style:parent-style-name="預設段落字型" style:family="text">
      <style:text-properties style:font-name-asian="標楷體" fo:font-weight="bold" style:font-weight-asian="bold" fo:background-color="#FFFF00"/>
    </style:style>
    <style:style style:name="T243" style:parent-style-name="預設段落字型" style:family="text">
      <style:text-properties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-asian="標楷體" fo:font-weight="bold" style:font-weight-asian="bold" fo:background-color="#FFFF00"/>
    </style:style>
    <style:style style:name="T245" style:parent-style-name="預設段落字型" style:family="text">
      <style:text-properties style:font-name-asian="標楷體" fo:font-weight="bold" style:font-weight-asian="bold" fo:background-color="#FFFF00"/>
    </style:style>
    <style:style style:name="T246" style:parent-style-name="預設段落字型" style:family="text">
      <style:text-properties style:font-name-asian="標楷體" fo:font-weight="bold" style:font-weight-asian="bold" fo:background-color="#FFFF00"/>
    </style:style>
    <style:style style:name="T247" style:parent-style-name="預設段落字型" style:family="text">
      <style:text-properties style:font-name-asian="標楷體" fo:font-weight="bold" style:font-weight-asian="bold" fo:background-color="#FFFF00"/>
    </style:style>
    <style:style style:name="T248" style:parent-style-name="預設段落字型" style:family="text">
      <style:text-properties style:font-name-asian="標楷體" fo:font-weight="bold" style:font-weight-asian="bold" fo:background-color="#FFFF00"/>
    </style:style>
    <style:style style:name="P249" style:parent-style-name="內文" style:family="paragraph">
      <style:text-properties fo:font-weight="bold" style:font-weight-asian="bold"/>
    </style:style>
    <style:style style:name="TableColumn251" style:family="table-column">
      <style:table-column-properties style:column-width="1.4534in"/>
    </style:style>
    <style:style style:name="TableColumn252" style:family="table-column">
      <style:table-column-properties style:column-width="5.6715in"/>
    </style:style>
    <style:style style:name="Table250" style:family="table">
      <style:table-properties style:width="7.12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7.5694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-asian="標楷體" fo:font-weight="bold" style:font-weight-asian="bold" fo:background-color="#FFFF00"/>
    </style:style>
    <style:style style:name="T288" style:parent-style-name="預設段落字型" style:family="text">
      <style:text-properties style:font-name-asian="標楷體" fo:font-weight="bold" style:font-weight-asian="bold" fo:background-color="#FFFF00"/>
    </style:style>
    <style:style style:name="T289" style:parent-style-name="預設段落字型" style:family="text">
      <style:text-properties style:font-name-asian="標楷體" fo:font-weight="bold" style:font-weight-asian="bold" fo:background-color="#FFFF00"/>
    </style:style>
    <style:style style:name="T290" style:parent-style-name="預設段落字型" style:family="text">
      <style:text-properties style:font-name-asian="標楷體" fo:font-weight="bold" style:font-weight-asian="bold" fo:background-color="#FFFF00"/>
    </style:style>
    <style:style style:name="T291" style:parent-style-name="預設段落字型" style:family="text">
      <style:text-properties style:font-name-asian="標楷體" fo:font-weight="bold" style:font-weight-asian="bold" fo:background-color="#FFFF00"/>
    </style:style>
    <style:style style:name="T292" style:parent-style-name="預設段落字型" style:family="text">
      <style:text-properties style:font-name-asian="標楷體" fo:font-weight="bold" style:font-weight-asian="bold" fo:background-color="#FFFF00"/>
    </style:style>
    <style:style style:name="T293" style:parent-style-name="預設段落字型" style:family="text">
      <style:text-properties style:font-name-asian="標楷體" fo:font-weight="bold" style:font-weight-asian="bold" fo:background-color="#FFFF00"/>
    </style:style>
    <style:style style:name="T294" style:parent-style-name="預設段落字型" style:family="text">
      <style:text-properties style:font-name-asian="標楷體" fo:font-weight="bold" style:font-weight-asian="bold" fo:background-color="#FFFF00"/>
    </style:style>
    <style:style style:name="T295" style:parent-style-name="預設段落字型" style:family="text">
      <style:text-properties style:font-name-asian="標楷體" fo:font-weight="bold" style:font-weight-asian="bold" fo:background-color="#FFFF00"/>
    </style:style>
    <style:style style:name="TableColumn297" style:family="table-column">
      <style:table-column-properties style:column-width="1.4534in"/>
    </style:style>
    <style:style style:name="TableColumn298" style:family="table-column">
      <style:table-column-properties style:column-width="5.6715in"/>
    </style:style>
    <style:style style:name="Table296" style:family="table">
      <style:table-properties style:width="7.12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7.5694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 fo:font-weight="bold" style:font-weight-asian="bold" fo:background-color="#FFFF00"/>
    </style:style>
    <style:style style:name="T334" style:parent-style-name="預設段落字型" style:family="text">
      <style:text-properties style:font-name-asian="標楷體" fo:font-weight="bold" style:font-weight-asian="bold" fo:background-color="#FFFF00"/>
    </style:style>
    <style:style style:name="T335" style:parent-style-name="預設段落字型" style:family="text">
      <style:text-properties style:font-name-asian="標楷體" fo:font-weight="bold" style:font-weight-asian="bold" fo:background-color="#FFFF00"/>
    </style:style>
    <style:style style:name="T336" style:parent-style-name="預設段落字型" style:family="text">
      <style:text-properties style:font-name-asian="標楷體" fo:font-weight="bold" style:font-weight-asian="bold" fo:background-color="#FFFF00"/>
    </style:style>
    <style:style style:name="T337" style:parent-style-name="預設段落字型" style:family="text">
      <style:text-properties style:font-name-asian="標楷體" fo:font-weight="bold" style:font-weight-asian="bold" fo:background-color="#FFFF00"/>
    </style:style>
    <style:style style:name="T338" style:parent-style-name="預設段落字型" style:family="text">
      <style:text-properties style:font-name-asian="標楷體" fo:font-weight="bold" style:font-weight-asian="bold" fo:background-color="#FFFF00"/>
    </style:style>
    <style:style style:name="T339" style:parent-style-name="預設段落字型" style:family="text">
      <style:text-properties style:font-name-asian="標楷體" fo:font-weight="bold" style:font-weight-asian="bold" fo:background-color="#FFFF00"/>
    </style:style>
    <style:style style:name="T340" style:parent-style-name="預設段落字型" style:family="text">
      <style:text-properties style:font-name-asian="標楷體" fo:font-weight="bold" style:font-weight-asian="bold" fo:background-color="#FFFF00"/>
    </style:style>
    <style:style style:name="T341" style:parent-style-name="預設段落字型" style:family="text">
      <style:text-properties style:font-name-asian="標楷體" fo:font-weight="bold" style:font-weight-asian="bold" fo:background-color="#FFFF00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教師專業發展研究所補助學生出席國際學術會議報告</text:p>
      <text:p text:style-name="P4"><text:s text:c="61"/><text:s/>民國<text:s text:c="3"/><text:s/>年<text:s/><text:s/><text:s text:c="2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告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/年級</text:p>
          </table:table-cell>
          <table:table-cell table:style-name="TableCell17">
            <text:p text:style-name="P18"><text:s text:c="14"/></text:p>
          </table:table-cell>
        </table:table-row>
        <table:table-row table:style-name="TableRow19">
          <table:table-cell table:style-name="TableCell20">
            <text:p text:style-name="P21">會議時間</text:p>
          </table:table-cell>
          <table:table-cell table:style-name="TableCell22">
            <text:p text:style-name="P23">民國<text:s/><text:s text:c="2"/>年<text:s/><text:s/><text:s/>月<text:s/><text:s text:c="2"/>日星期</text:p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地點</text:p>
          </table:table-cell>
          <table:table-cell table:style-name="TableCell31">
            <text:p text:style-name="P32"/>
          </table:table-cell>
          <table:table-cell table:style-name="TableCell33">
            <text:p text:style-name="P34">經費來源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會議名稱</text:p>
          </table:table-cell>
          <table:table-cell table:style-name="TableCell40" table:number-columns-spanned="3">
            <text:p text:style-name="P41"><text:s/>(中文)</text:p>
            <text:p text:style-name="P42"><text:s/>(英文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發表論文</text:p>
            <text:p text:style-name="P46">題<text:s text:c="4"/>目</text:p>
          </table:table-cell>
          <table:table-cell table:style-name="TableCell47" table:number-columns-spanned="3">
            <text:p text:style-name="P48"><text:s/>(中文)</text:p>
            <text:p text:style-name="P49"><text:s/>(英文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報告內容應包括下列各項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一、參加會議經過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二、與會心得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三、考察參觀活動(無是項活動者省略)</text:p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四、建議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4">
            <text:p text:style-name="P85">五、攜回資料名稱及內容(紙本資料請附於附件)</text:p>
            <text:p text:style-name="P86"><text:s text:c="4"/>附件一：</text:p>
            <text:p text:style-name="P87"><text:s text:c="4"/>附件二：</text:p>
            <text:p text:style-name="P88"><text:s text:c="4"/>附件三：</text:p>
            <text:p text:style-name="P89"><text:s text:c="4"/></text:p>
            <text:p text:style-name="P90"><text:s text:c="4"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六、其他</text:span><text:span text:style-name="T95">─</text:span><text:span text:style-name="T96">會議結束後，請攜帶以下項目至</text:span><text:span text:style-name="T97">教師專業發展研究所辦公室</text:span><text:span text:style-name="T98">報帳：</text:span></text:p>
            <text:p text:style-name="P99"><text:span text:style-name="T100"><text:s text:c="4"/></text:span><text:span text:style-name="T101">□</text:span><text:span text:style-name="T102">（</text:span><text:span text:style-name="T103">1</text:span><text:span text:style-name="T104">）機票證明</text:span></text:p>
            <text:p text:style-name="P105"><text:span text:style-name="T106"><text:s text:c="4"/></text:span><text:span text:style-name="T107">□</text:span><text:span text:style-name="T108">（</text:span><text:span text:style-name="T109">2</text:span><text:span text:style-name="T110">）蓋戳認證記錄卡或系所發給之參加演講記錄文件影本</text:span></text:p>
            <text:p text:style-name="P111"><text:span text:style-name="T112"><text:s text:c="4"/></text:span><text:span text:style-name="T113">□</text:span><text:span text:style-name="T114">（</text:span><text:span text:style-name="T115">3</text:span><text:span text:style-name="T116">）會議報告表</text:span><text:span text:style-name="T117">（以電子檔寄送給助教</text:span><text:span text:style-name="T118">linyu@educ.nchu.edu.tw</text:span><text:span text:style-name="T119">即可）</text:span></text:p>
            <text:p text:style-name="P120"><text:span text:style-name="T121"><text:s text:c="4"/></text:span><text:span text:style-name="T122">□</text:span><text:span text:style-name="T123">（</text:span><text:span text:style-name="T124">4</text:span><text:span text:style-name="T125">）攜回之會議資料</text:span></text:p>
            <text:p text:style-name="P126"/>
          </table:table-cell>
          <table:covered-table-cell/>
          <table:covered-table-cell/>
          <table:covered-table-cell/>
        </table:table-row>
      </table:table>
      <text:p text:style-name="內文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國立中興大學教師專業發展研究所補助學生出席國際學術會議報告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論文發表會、學術演講或學術研討會活動照片</text:span><text:span text:style-name="T138">-1</text:span></text:p>
          </table:table-cell>
          <table:covered-table-cell/>
        </table:table-row>
        <table:table-row table:style-name="TableRow139">
          <table:table-cell table:style-name="TableCell140">
            <text:p text:style-name="內文"><text:span text:style-name="T141">研討會</text:span><text:span text:style-name="T142">/</text:span><text:span text:style-name="T143">會議名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拍攝時間</text:span></text:p>
          </table:table-cell>
          <table:table-cell table:style-name="TableCell149">
            <text:p text:style-name="P150">攝於民國<text:s/>XX<text:s/>年<text:s/>XX<text:s/>月<text:s/>XX<text:s/>日</text:p>
          </table:table-cell>
        </table:table-row>
        <table:table-row table:style-name="TableRow151">
          <table:table-cell table:style-name="TableCell152">
            <text:p text:style-name="內文"><text:span text:style-name="T153">拍攝地點</text:span></text:p>
          </table:table-cell>
          <table:table-cell table:style-name="TableCell154">
            <text:p text:style-name="P155">攝於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會議照片</text:span><text:span text:style-name="T160">(</text:span><text:span text:style-name="T161">具代表性之會議照片</text:span><text:span text:style-name="T162">5</text:span><text:span text:style-name="T163">張以上，並簡述</text:span><text:span text:style-name="T164">照片</text:span><text:span text:style-name="T165">相關內容</text:span><text:span text:style-name="T166">)</text:span><text:span text:style-name="T167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內文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國立中興大學教師專業發展研究所補助學生出席國際學術會議報告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論文發表會、學術演講或學術研討會活動照片</text:span><text:span text:style-name="T178">-2</text:span></text:p>
          </table:table-cell>
          <table:covered-table-cell/>
        </table:table-row>
        <table:table-row table:style-name="TableRow179">
          <table:table-cell table:style-name="TableCell180">
            <text:p text:style-name="內文"><text:span text:style-name="T181">研討會</text:span><text:span text:style-name="T182">/</text:span><text:span text:style-name="T183">會議名稱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pan text:style-name="T188">拍攝時間</text:span></text:p>
          </table:table-cell>
          <table:table-cell table:style-name="TableCell189">
            <text:p text:style-name="P190">攝於民國<text:s/>XX<text:s/>年<text:s/>XX<text:s/>月<text:s/>XX<text:s/>日</text:p>
          </table:table-cell>
        </table:table-row>
        <table:table-row table:style-name="TableRow191">
          <table:table-cell table:style-name="TableCell192">
            <text:p text:style-name="內文"><text:span text:style-name="T193">拍攝地點</text:span></text:p>
          </table:table-cell>
          <table:table-cell table:style-name="TableCell194">
            <text:p text:style-name="P195">攝於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會議照片</text:span><text:span text:style-name="T200">(</text:span><text:span text:style-name="T201">具代表性之會議照片</text:span><text:span text:style-name="T202">5</text:span><text:span text:style-name="T203">張以上，並簡述</text:span><text:span text:style-name="T204">照片</text:span><text:span text:style-name="T205">相關內容</text:span><text:span text:style-name="T206">)</text:span><text:span text:style-name="T207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國立中興大學教師專業發展研究所補助學生出席國際學術會議報告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論文發表會、學術演講或學術研討會活動照片</text:span><text:span text:style-name="T219">-3</text:span></text:p>
          </table:table-cell>
          <table:covered-table-cell/>
        </table:table-row>
        <table:table-row table:style-name="TableRow220">
          <table:table-cell table:style-name="TableCell221">
            <text:p text:style-name="內文"><text:span text:style-name="T222">研討會</text:span><text:span text:style-name="T223">/</text:span><text:span text:style-name="T224">會議名稱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拍攝時間</text:span></text:p>
          </table:table-cell>
          <table:table-cell table:style-name="TableCell230">
            <text:p text:style-name="P231">攝於民國<text:s/>XX<text:s/>年<text:s/>XX<text:s/>月<text:s/>XX<text:s/>日</text:p>
          </table:table-cell>
        </table:table-row>
        <table:table-row table:style-name="TableRow232">
          <table:table-cell table:style-name="TableCell233">
            <text:p text:style-name="內文"><text:span text:style-name="T234">拍攝地點</text:span></text:p>
          </table:table-cell>
          <table:table-cell table:style-name="TableCell235">
            <text:p text:style-name="P236">攝於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會議照片</text:span><text:span text:style-name="T241">(</text:span><text:span text:style-name="T242">具代表性之會議照片</text:span><text:span text:style-name="T243">5</text:span><text:span text:style-name="T244">張以上，並簡述</text:span><text:span text:style-name="T245">照片</text:span><text:span text:style-name="T246">相關內容</text:span><text:span text:style-name="T247">)</text:span><text:span text:style-name="T248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國立中興大學教師專業發展研究所補助學生出席國際學術會議報告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論文發表會、學術演講或學術研討會活動照片</text:span><text:span text:style-name="T260">-4</text:span></text:p>
          </table:table-cell>
          <table:covered-table-cell/>
        </table:table-row>
        <table:table-row table:style-name="TableRow261">
          <table:table-cell table:style-name="TableCell262">
            <text:p text:style-name="P263">研討會/會議名稱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拍攝時間</text:p>
          </table:table-cell>
          <table:table-cell table:style-name="TableCell269">
            <text:p text:style-name="內文"><text:span text:style-name="T270">攝於</text:span><text:span text:style-name="T271">民國</text:span><text:span text:style-name="T272"><text:s/>XX<text:s/></text:span><text:span text:style-name="T273">年</text:span><text:span text:style-name="T274"><text:s/>XX<text:s/></text:span><text:span text:style-name="T275">月</text:span><text:span text:style-name="T276"><text:s/>XX<text:s/></text:span><text:span text:style-name="T277">日</text:span></text:p>
          </table:table-cell>
        </table:table-row>
        <table:table-row table:style-name="TableRow278">
          <table:table-cell table:style-name="TableCell279">
            <text:p text:style-name="P280">拍攝地點</text:p>
          </table:table-cell>
          <table:table-cell table:style-name="TableCell281">
            <text:p text:style-name="P282"><text:span text:style-name="T283">攝於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會議照片</text:span><text:span text:style-name="T288">(</text:span><text:span text:style-name="T289">具代表性之會議照片</text:span><text:span text:style-name="T290">5</text:span><text:span text:style-name="T291">張以上，並簡述</text:span><text:span text:style-name="T292">照片</text:span><text:span text:style-name="T293">相關內容</text:span><text:span text:style-name="T294">)</text:span><text:span text:style-name="T295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內文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國立中興大學教師專業發展研究所補助學生出席國際學術會議報告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論文發表會、學術演講或學術研討會活動照片</text:span><text:span text:style-name="T306">-5</text:span></text:p>
          </table:table-cell>
          <table:covered-table-cell/>
        </table:table-row>
        <table:table-row table:style-name="TableRow307">
          <table:table-cell table:style-name="TableCell308">
            <text:p text:style-name="P309">研討會/會議名稱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拍攝時間</text:p>
          </table:table-cell>
          <table:table-cell table:style-name="TableCell315">
            <text:p text:style-name="內文"><text:span text:style-name="T316">攝於</text:span><text:span text:style-name="T317">民國</text:span><text:span text:style-name="T318"><text:s/>XX<text:s/></text:span><text:span text:style-name="T319">年</text:span><text:span text:style-name="T320"><text:s/>XX<text:s/></text:span><text:span text:style-name="T321">月</text:span><text:span text:style-name="T322"><text:s/>XX<text:s/></text:span><text:span text:style-name="T323">日</text:span></text:p>
          </table:table-cell>
        </table:table-row>
        <table:table-row table:style-name="TableRow324">
          <table:table-cell table:style-name="TableCell325">
            <text:p text:style-name="P326">拍攝地點</text:p>
          </table:table-cell>
          <table:table-cell table:style-name="TableCell327">
            <text:p text:style-name="P328"><text:span text:style-name="T329">攝於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會議照片</text:span><text:span text:style-name="T334">(</text:span><text:span text:style-name="T335">具代表性之會議照片</text:span><text:span text:style-name="T336">5</text:span><text:span text:style-name="T337">張以上，並簡述</text:span><text:span text:style-name="T338">照片</text:span><text:span text:style-name="T339">相關內容</text:span><text:span text:style-name="T340">)</text:span><text:span text:style-name="T341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soft-page-break/>
      <text:p text:style-name="內文"><text:span text:style-name="T342">附件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ockemailwithname" style:display-name="blockemailwithn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國家科學委員會補助國內研究生出席國際學術會議報告</dc:title>
    <meta:initial-creator>sdfuh_傅顯達</meta:initial-creator>
    <dc:creator>elaine</dc:creator>
    <meta:creation-date>2016-07-11T05:30:00Z</meta:creation-date>
    <dc:date>2016-07-11T05:30:00Z</dc:date>
    <meta:print-date>2005-12-06T07:01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98" meta:character-count="1329" meta:row-count="9" meta:non-whitespace-character-count="1133"/>
  </office:meta>
</office:document-meta>
</file>