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end"/>
    </style:style>
    <style:style style:name="T5" style:parent-style-name="預設段落字型" style:family="text">
      <style:text-properties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150%" fo:margin-left="1in" fo:text-indent="-0.6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150%" fo:margin-left="1in" fo:text-indent="-0.6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50%" fo:margin-left="1in" fo:text-indent="-0.6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150%" fo:margin-left="1in" fo:text-indent="-0.6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150%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150%" fo:margin-left="0.375in" fo:text-indent="-0.375in">
        <style:tab-stops/>
      </style:paragraph-properties>
    </style:style>
  </office:automatic-styles>
  <office:body>
    <office:text text:use-soft-page-breaks="true">
      <text:p text:style-name="P1">國立中興大學教師專業發展研究所</text:p>
      <text:p text:style-name="P2">招生試務工作委員會組織規則</text:p>
      <text:p text:style-name="P3"/>
      <text:p text:style-name="P4"><text:span text:style-name="T5">100</text:span><text:span text:style-name="T6">年</text:span><text:span text:style-name="T7">3</text:span><text:span text:style-name="T8">月</text:span><text:span text:style-name="T9">23</text:span><text:span text:style-name="T10">日</text:span><text:span text:style-name="T11">99</text:span><text:span text:style-name="T12">學年度本所第</text:span><text:span text:style-name="T13">5</text:span><text:span text:style-name="T14">次會議通過</text:span></text:p>
      <text:p text:style-name="P15"/>
      <text:p text:style-name="P16">一、本所為妥慎協辦各項招生工作，依據本校「國立中興大學招生作業共同準則」規範訂定本規則，並設置招生試務工作委員會。</text:p>
      <text:p text:style-name="P17">二、本所招生試務工作委員會，由本所專任或合聘教師五人組成之。</text:p>
      <text:p text:style-name="P18">三、本所招生試務工作委員會設置主任委員一人，由所長擔任，綜理本所招生之一切事務。</text:p>
      <text:p text:style-name="P19">四、本所招生試務工作委員會依據招生工作進度，由主任委員召開會議，職責如下:</text:p>
      <text:p text:style-name="P20">（一）<text:s/>負責所有招生入學考試的相關事宜。</text:p>
      <text:p text:style-name="P21">（二）<text:s/>編訂招生簡章、監督招生工作之進行。</text:p>
      <text:p text:style-name="P22">（三）<text:s/>擬定招生名額、報考資格、考試日期、考試項目、筆試科目、占分比率、錄取標準、流用原則及其他有關本所招生之事項。</text:p>
      <text:p text:style-name="P23">（四）<text:s/>訂定招生考試的最低錄取標準及備取名額、裁決招生爭端及違規事項等。</text:p>
      <text:p text:style-name="P24">五、本所招生試務工作委員會視需要召開會議。會議需有應出席委員半數(含)以上出席始得開會，以多數決方式議決議案。</text:p>
      <text:p text:style-name="P25">六、本所招生試務工作委員凡有三等親內之血親、姻親參加本所之入學考試者，應自請迴避；遞補委員應由招生試務工作委員會自行推選代理之。</text:p>
      <text:p text:style-name="P26">七、其他未盡事宜，悉依本校招生作業共同準則規範及當學年度招生簡章辦理。<text:s/></text:p>
      <text:p text:style-name="P27">八、本組織規則經所務會議通過，報院核定後公布施行，修訂時亦同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專業發展研究所</dc:title>
    <meta:initial-creator>user</meta:initial-creator>
    <dc:creator>polaris</dc:creator>
    <meta:creation-date>2019-07-10T08:30:00Z</meta:creation-date>
    <dc:date>2019-07-10T08:3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